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F40000035D1C897D6B.png"/>
  <manifest:file-entry manifest:media-type="image/png" manifest:full-path="Pictures/10000000000003F40000035DCF3DBBFF.png"/>
  <manifest:file-entry manifest:media-type="image/png" manifest:full-path="Pictures/10000000000003F40000035DFED83C13.png"/>
  <manifest:file-entry manifest:media-type="image/png" manifest:full-path="Pictures/10000000000003F40000035DB1853549.png"/>
  <manifest:file-entry manifest:media-type="image/png" manifest:full-path="Pictures/10000000000003F40000035D99F2878D.png"/>
  <manifest:file-entry manifest:media-type="image/png" manifest:full-path="Pictures/10000000000003F40000035DC566A7D2.png"/>
  <manifest:file-entry manifest:media-type="image/png" manifest:full-path="Pictures/10000000000003F40000035D626420EE.png"/>
  <manifest:file-entry manifest:media-type="image/png" manifest:full-path="Pictures/10000000000003F40000035DB44D21E2.png"/>
  <manifest:file-entry manifest:media-type="image/png" manifest:full-path="Pictures/10000000000003F40000035D47C4F529.png"/>
  <manifest:file-entry manifest:media-type="image/png" manifest:full-path="Pictures/10000000000003F40000035DBB28B196.png"/>
  <manifest:file-entry manifest:media-type="image/png" manifest:full-path="Pictures/10000000000003F40000035D6514D295.png"/>
  <manifest:file-entry manifest:media-type="image/png" manifest:full-path="Pictures/10000000000003F40000035DDAB8E9F5.png"/>
  <manifest:file-entry manifest:media-type="image/png" manifest:full-path="Pictures/10000000000003F40000035D50FDDA8E.png"/>
  <manifest:file-entry manifest:media-type="image/png" manifest:full-path="Pictures/10000000000003F40000035D6308A6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14.46cm" draw:z-index="0"><draw:image xlink:href="Pictures/10000000000003F40000035D50FDDA8E.png" xlink:type="simple" xlink:show="embed" xlink:actuate="onLoad"/></draw:frame></text:p>
      <text:p text:style-name="Standard"/>
      <text:p text:style-name="Standard"><draw:frame draw:style-name="fr2" draw:name="grafika2" text:anchor-type="paragraph" svg:width="16.999cm" svg:height="14.46cm" draw:z-index="1"><draw:image xlink:href="Pictures/10000000000003F40000035D626420EE.png" xlink:type="simple" xlink:show="embed" xlink:actuate="onLoad"/></draw:frame><text:soft-page-break/></text:p>
      <text:p text:style-name="Standard"><draw:frame draw:style-name="fr2" draw:name="grafika3" text:anchor-type="paragraph" svg:width="16.999cm" svg:height="14.46cm" draw:z-index="2"><draw:image xlink:href="Pictures/10000000000003F40000035DDAB8E9F5.png" xlink:type="simple" xlink:show="embed" xlink:actuate="onLoad"/></draw:frame></text:p>
      <text:p text:style-name="Standard"><draw:frame draw:style-name="fr3" draw:name="grafika4" text:anchor-type="paragraph" svg:width="16.999cm" svg:height="14.46cm" draw:z-index="3"><draw:image xlink:href="Pictures/10000000000003F40000035DC566A7D2.png" xlink:type="simple" xlink:show="embed" xlink:actuate="onLoad"/></draw:frame><text:soft-page-break/></text:p>
      <text:p text:style-name="Standard"><draw:frame draw:style-name="fr2" draw:name="grafika5" text:anchor-type="paragraph" svg:width="16.999cm" svg:height="14.46cm" draw:z-index="4"><draw:image xlink:href="Pictures/10000000000003F40000035DCF3DBBFF.png" xlink:type="simple" xlink:show="embed" xlink:actuate="onLoad"/></draw:frame></text:p>
      <text:p text:style-name="Standard"><draw:frame draw:style-name="fr3" draw:name="grafika6" text:anchor-type="paragraph" svg:width="16.999cm" svg:height="14.46cm" draw:z-index="5"><draw:image xlink:href="Pictures/10000000000003F40000035D6514D295.png" xlink:type="simple" xlink:show="embed" xlink:actuate="onLoad"/></draw:frame><text:soft-page-break/></text:p>
      <text:p text:style-name="Standard"><draw:frame draw:style-name="fr2" draw:name="grafika7" text:anchor-type="paragraph" svg:width="16.999cm" svg:height="14.46cm" draw:z-index="6"><draw:image xlink:href="Pictures/10000000000003F40000035D99F2878D.png" xlink:type="simple" xlink:show="embed" xlink:actuate="onLoad"/></draw:frame></text:p>
      <text:p text:style-name="Standard"/>
      <text:p text:style-name="Standard"/>
      <text:p text:style-name="Standard"><draw:frame draw:style-name="fr4" draw:name="grafika8" text:anchor-type="paragraph" svg:x="-1.005cm" svg:y="13.238cm" svg:width="16.999cm" svg:height="14.46cm" draw:z-index="7"><draw:image xlink:href="Pictures/10000000000003F40000035DBB28B196.png" xlink:type="simple" xlink:show="embed" xlink:actuate="onLoad"/></draw:frame><draw:frame draw:style-name="fr2" draw:name="grafika9" text:anchor-type="paragraph" svg:width="16.999cm" svg:height="14.46cm" draw:z-index="8"><draw:image xlink:href="Pictures/10000000000003F40000035DB1853549.png" xlink:type="simple" xlink:show="embed" xlink:actuate="onLoad"/></draw:frame><text:soft-page-break/></text:p>
      <text:p text:style-name="Standard"><text:soft-page-break/></text:p>
      <text:p text:style-name="Standard"><draw:frame draw:style-name="fr3" draw:name="grafika10" text:anchor-type="paragraph" svg:width="16.999cm" svg:height="14.46cm" draw:z-index="9"><draw:image xlink:href="Pictures/10000000000003F40000035D1C897D6B.png" xlink:type="simple" xlink:show="embed" xlink:actuate="onLoad"/></draw:frame></text:p>
      <text:p text:style-name="Standard"><draw:frame draw:style-name="fr2" draw:name="grafika11" text:anchor-type="paragraph" svg:width="16.999cm" svg:height="14.46cm" draw:z-index="10"><draw:image xlink:href="Pictures/10000000000003F40000035DFED83C13.png" xlink:type="simple" xlink:show="embed" xlink:actuate="onLoad"/></draw:frame></text:p>
      <text:p text:style-name="Standard"><draw:frame draw:style-name="fr3" draw:name="grafika12" text:anchor-type="paragraph" svg:width="16.999cm" svg:height="14.46cm" draw:z-index="11"><draw:image xlink:href="Pictures/10000000000003F40000035D47C4F529.png" xlink:type="simple" xlink:show="embed" xlink:actuate="onLoad"/></draw:frame><text:soft-page-break/></text:p>
      <text:p text:style-name="Standard"><draw:frame draw:style-name="fr2" draw:name="grafika13" text:anchor-type="paragraph" svg:width="16.999cm" svg:height="14.46cm" draw:z-index="12"><draw:image xlink:href="Pictures/10000000000003F40000035DB44D21E2.png" xlink:type="simple" xlink:show="embed" xlink:actuate="onLoad"/></draw:frame></text:p>
      <text:p text:style-name="Standard"><draw:frame draw:style-name="fr3" draw:name="grafika14" text:anchor-type="paragraph" svg:width="16.999cm" svg:height="14.46cm" draw:z-index="13"><draw:image xlink:href="Pictures/10000000000003F40000035D6308A67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1S</meta:editing-duration>
    <meta:editing-cycles>3</meta:editing-cycles>
    <meta:generator>OpenOffice/4.0.1$Win32 OpenOffice.org_project/401m5$Build-9714</meta:generator>
    <dc:date>2014-02-01T16:25:23.65</dc:date>
    <meta:document-statistic meta:table-count="0" meta:image-count="14" meta:object-count="0" meta:page-count="8" meta:paragraph-count="0" meta:word-count="0" meta:character-count="0"/>
    <dc:creator>Arek Pajak</dc:creator>
    <meta:user-defined meta:name="Info 1"/>
    <meta:user-defined meta:name="Info 2"/>
    <meta:user-defined meta:name="Info 3"/>
    <meta:user-defined meta:name="Info 4"/>
  </office:meta>
</office:document-meta>
</file>